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/>
    </style:style>
    <style:style style:name="P2" style:parent-style-name="Normalny" style:family="paragraph">
      <style:text-properties style:font-name="Times New Roman" style:font-name-complex="Times New Roman"/>
    </style:style>
    <style:style style:name="P3" style:parent-style-name="Normalny" style:family="paragraph">
      <style:text-properties style:font-name="Times New Roman" style:font-name-complex="Times New Roman"/>
    </style:style>
    <style:style style:name="P4" style:parent-style-name="Normalny" style:family="paragraph">
      <style:text-properties style:font-name="Times New Roman" style:font-name-complex="Times New Roman"/>
    </style:style>
    <style:style style:name="P5" style:parent-style-name="Normalny" style:family="paragraph">
      <style:text-properties style:font-name="Times New Roman" style:font-name-complex="Times New Roman"/>
    </style:style>
    <style:style style:name="P6" style:parent-style-name="Normalny" style:family="paragraph">
      <style:text-properties style:font-name="Times New Roman" style:font-name-complex="Times New Roman"/>
    </style:style>
    <style:style style:name="P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8" style:parent-style-name="Normalny" style:family="paragraph">
      <style:text-properties style:font-name="Times New Roman" style:font-name-complex="Times New Roman"/>
    </style:style>
    <style:style style:name="P9" style:parent-style-name="Normalny" style:family="paragraph">
      <style:text-properties style:font-name="Times New Roman" style:font-name-complex="Times New Roman"/>
    </style:style>
    <style:style style:name="P1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2" style:parent-style-name="Normalny" style:family="paragraph">
      <style:text-properties style:font-name="Times New Roman" style:font-name-complex="Times New Roman"/>
    </style:style>
    <style:style style:name="P13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1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5" style:parent-style-name="Normalny" style:family="paragraph">
      <style:text-properties style:font-name="Times New Roman" style:font-name-complex="Times New Roman"/>
    </style:style>
    <style:style style:name="P16" style:parent-style-name="Normalny" style:family="paragraph">
      <style:text-properties style:font-name="Times New Roman" style:font-name-complex="Times New Roman"/>
    </style:style>
    <style:style style:name="P17" style:parent-style-name="Normalny" style:family="paragraph">
      <style:text-properties style:font-name="Times New Roman" style:font-name-complex="Times New Roman"/>
    </style:style>
    <style:style style:name="P1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9" style:parent-style-name="Normalny" style:family="paragraph">
      <style:paragraph-properties fo:text-align="justify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P27" style:parent-style-name="Normalny" style:family="paragraph">
      <style:text-properties style:font-name="Times New Roman" style:font-name-complex="Times New Roman"/>
    </style:style>
    <style:style style:name="P28" style:parent-style-name="Normalny" style:family="paragraph">
      <style:text-properties style:font-name="Times New Roman" style:font-name-complex="Times New Roman"/>
    </style:style>
    <style:style style:name="P29" style:parent-style-name="Normalny" style:family="paragraph">
      <style:paragraph-properties fo:text-align="end"/>
      <style:text-properties style:font-name="Times New Roman" style:font-name-complex="Times New Roman"/>
    </style:style>
    <style:style style:name="P30" style:parent-style-name="Normalny" style:family="paragraph">
      <style:text-properties style:font-name="Times New Roman" style:font-name-complex="Times New Roman"/>
    </style:style>
    <style:style style:name="P31" style:parent-style-name="Normalny" style:family="paragraph">
      <style:text-properties style:font-name="Times New Roman" style:font-name-complex="Times New Roman"/>
    </style:style>
    <style:style style:name="P32" style:parent-style-name="Normalny" style:family="paragraph">
      <style:text-properties style:font-name="Times New Roman" style:font-name-complex="Times New Roman"/>
    </style:style>
    <style:style style:name="P33" style:parent-style-name="Normalny" style:family="paragraph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T35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GMINNE PRZEDSZKOLE W MICHAŁOWICACH</text:p>
      <text:p text:style-name="P2">Imię i nazwisko dziecka<text:s/></text:p>
      <text:p text:style-name="P3">………………………………………………………………………………………………….</text:p>
      <text:p text:style-name="P4">Grupa<text:s/></text:p>
      <text:p text:style-name="P5">………………………………………………………………………………………………….</text:p>
      <text:p text:style-name="P6"/>
      <text:p text:style-name="P7">DEKLARACJA – psycholog</text:p>
      <text:p text:style-name="P8">Wyrażam/ nie wyrażam zgody* na objęcie mojego dziecka pomocą psychologa.</text:p>
      <text:p text:style-name="P9"/>
      <text:p text:style-name="P10"><text:s text:c="6"/>DEKLARACJA – nauka religii**</text:p>
      <text:p text:style-name="P11"/>
      <text:p text:style-name="P12">Wyrażam/ nie wyrażam zgody* na uczestniczenie mojego dziecka w zajęciach religii.</text:p>
      <text:p text:style-name="P13"><text:s text:c="57"/>DEKLARACJA – logopedia</text:p>
      <text:p text:style-name="P14"/>
      <text:p text:style-name="P15">Wyrażam/ nie wyrażam zgody* na objęcie opieką logopedyczną mojego dziecka.</text:p>
      <text:p text:style-name="P16">Wyrażam/ nie wyrażam zgody* na prowadzenie z moim dzieckiem badania przesiewowego logopedycznego.</text:p>
      <text:p text:style-name="P17"/>
      <text:p text:style-name="P18">WIZERUNEK</text:p>
      <text:p text:style-name="P19"><text:span text:style-name="T20">Wyrażam/ nie wyrażam zgody*</text:span><text:span text:style-name="T21"><text:s/>na przetwarzanie danych osobowych w zakresie wizerunku mojego dziecka w postaci fotografii cyfrowej do celów związanych z promowaniem dzi</text:span><text:span text:style-name="T22">a</text:span><text:span text:style-name="T23">łań edukacyjnych prowadzonych przez Gminne Przedszkole w Michałowicach przez podanie danych do wiadomości publicznej</text:span><text:span text:style-name="T24"><text:s/>i umieszczenia ich za pośrednictwem mediów elektronicznych oraz drukowanych, wliczając w to w szczególności: zamieszczanie zdjęć na stronie internetowej oraz publikacje w gazetach, czasopismach okresowych, czasopismach okazjonalnych, folderach, publikacjach elektronicznych, stronach www, wystawach, konkursach. Zgoda obejmuje także wykonanie, wykorzystanie i obróbkę<text:s/></text:span><text:span text:style-name="T25"><text:s text:c="15"/></text:span><text:span text:style-name="T26">i powielanie wykonanych zdjęć. Zgoda może być wycofana w każdej chwili.</text:span></text:p>
      <text:p text:style-name="P27"/>
      <text:p text:style-name="P28"><text:s text:c="46"/>……………………………………………………………………………..</text:p>
      <text:p text:style-name="P29">Data,<text:s/>czytelny podpis rodzica – opiekuna prawnego</text:p>
      <text:p text:style-name="P30"/>
      <text:p text:style-name="P31">Deklaruję, iż podpis jednego rodzica (prawnego opiekuna) jest równoznaczny z podpisem rodziców (opiekunów prawnych).<text:s/></text:p>
      <text:p text:style-name="P32"/>
      <text:p text:style-name="P33">*/ niepotrzebne skreślić</text:p>
      <text:p text:style-name="Normalny"><text:span text:style-name="T34">**/ dotyczy dzieci<text:s/></text:span><text:span text:style-name="T35"><text:s/>pięcioletnich i sześcioletni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</meta:initial-creator>
    <dc:creator>Agnieszka</dc:creator>
    <meta:creation-date>2020-09-07T08:52:00Z</meta:creation-date>
    <dc:date>2020-09-07T10:00:00Z</dc:date>
    <meta:template xlink:href="Normal" xlink:type="simple"/>
    <meta:editing-cycles>1</meta:editing-cycles>
    <meta:editing-duration>PT4080S</meta:editing-duration>
    <meta:document-statistic meta:page-count="1" meta:paragraph-count="3" meta:word-count="241" meta:character-count="1686" meta:row-count="12" meta:non-whitespace-character-count="1448"/>
  </office:meta>
</office:document-meta>
</file>